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3.7409in">
        <style:tab-stops/>
      </style:paragraph-properties>
    </style:style>
    <style:style style:name="P3" style:parent-style-name="Normal" style:family="paragraph">
      <style:paragraph-properties fo:margin-left="3.7409in">
        <style:tab-stops/>
      </style:paragraph-properties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ormal" style:family="paragraph">
      <style:paragraph-properties fo:margin-left="3.7409in">
        <style:tab-stops/>
      </style:paragraph-properties>
    </style:style>
    <style:style style:name="P12" style:parent-style-name="Normal" style:family="paragraph">
      <style:paragraph-properties fo:margin-left="3.7409in">
        <style:tab-stops/>
      </style:paragraph-properties>
    </style:style>
  </office:automatic-styles>
  <office:body>
    <office:text text:use-soft-page-breaks="true">
      <text:h text:style-name="P1" text:outline-level="1">Nom, prénom</text:h>
      <text:p text:style-name="Normal">Adresse postale</text:p>
      <text:p text:style-name="Normal">Numéro de téléphone</text:p>
      <text:p text:style-name="Normal">Adresse mail.<text:s/></text:p>
      <text:p text:style-name="P2">Lieu, Date</text:p>
      <text:p text:style-name="P3">Adresse du destinataire</text:p>
      <text:p text:style-name="Normal"/>
      <text:p text:style-name="Normal">Objet : Demande<text:s/>de maintien d’une rémunération<text:s/></text:p>
      <text:p text:style-name="Normal"/>
      <text:p text:style-name="P4"><text:tab/>Madame, Monsieur,<text:s/></text:p>
      <text:p text:style-name="P5"><text:tab/>Le XX/XX/XXXX [ou variable en<text:s/>mois + année], nous avons convenu ensemble que j’interviendrais<text:s/>auprès de votre structure,<text:s/>le [date de l’évènement],<text:s/>pour [décrire la mission].<text:s/>En contrepartie de<text:s/>cette intervention,<text:s/>je devais recevoir une rémunération<text:s/>de<text:s/>[somme prévue<text:s/>pour l’intervention].<text:s/></text:p>
      <text:p text:style-name="P6">Malheureusement,<text:s/>cet<text:s/>évènement n’a pas pu ou ne pourra pas avoir lieu en raison des mesures de confinement annoncées par le Président de la République<text:s/>ce<text:s/>lundi 16 mars<text:s/>2020.<text:s/></text:p>
      <text:p text:style-name="P7">Afin de protéger les équilibres budgétaires des structures organisatrices d’évènements, le [CNL ou SOFIA] a décidé que ces dernières conserveraient la subvention<text:s/>attribuée en<text:s/>soutien des actions culturelles, ouvrant ainsi droit à rémunération aux auteurs et autrices concerné·es.<text:s/>Au vu de cette décision exceptionnelle et par voie de conséquence, je souhaiterais également pouvoir conserver le bénéfice de ma rémunération.<text:s/></text:p>
      <text:p text:style-name="P8">Les circonstances exceptionnelles que nous vivons<text:s/>seront à l'origine de nombreux déséquilibres financiers, je<text:s/>vous remercie donc de bien vouloir me confirmer par retour de courrier<text:s/>[ou par retour de mail] que votre structure accèdera à cette demande.<text:s/></text:p>
      <text:p text:style-name="P9">Je<text:s/>reste à votre<text:s/>entière disposition au besoin et, dans l’attente de votre retour, je vous prie de croire, Madame, Monsieur, en l’assurance de mes sincères salutations.</text:p>
      <text:p text:style-name="P10"/>
      <text:p text:style-name="P11">Nom de l’auteur</text:p>
      <text:p text:style-name="P12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ie LE CAM</meta:initial-creator>
    <dc:creator>Denis Bajram</dc:creator>
    <meta:creation-date>2020-03-18T14:33:00Z</meta:creation-date>
    <dc:date>2020-03-18T14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02" meta:row-count="10" meta:non-whitespace-character-count="1274"/>
  </office:meta>
</office:document-meta>
</file>